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Radio Amateurs of Corry</text:p>
      <text:p text:style-name="Standard"/>
      <text:p text:style-name="Standard"><text:s/>Minutes for the July Meeting held on 7-05-2016</text:p>
      <text:p text:style-name="Standard"/>
      <text:p text:style-name="Standard"><text:s/>At 7:00pm, President N3NKV called the meeting to order. <text:s/>There were 8 members and 2 guest present.</text:p>
      <text:p text:style-name="Standard"/>
      <text:p text:style-name="Standard"><text:s/>Roll Call of Officers- Present: President N3NKV, Vice President KB3QBA, Treasurer K3JAF, and Secretary KA3RDA.</text:p>
      <text:p text:style-name="Standard"/>
      <text:p text:style-name="Standard"><text:s/>Secretary KA3RDA read the Secretary's report for May 31, 2016. <text:s/>A motion to accept the Secretary's report as read was made by N3RSN and seconded by K3JAF. <text:s/>Motion carried.</text:p>
      <text:p text:style-name="Standard"/>
      <text:p text:style-name="Standard"><text:s/>Treasurer K3JAF gave the Treasurer's report. <text:s/>A motion to accept and file the Treasurer's report was made by KD3HAL and seconded by N3RSN. <text:s/>Motion carried.</text:p>
      <text:p text:style-name="Standard"/>
      <text:p text:style-name="Standard"><text:s/>Bills and Communications: <text:s/>A motion to reimburse K3JAF for Field Day supplies in the amount of $92.86 was made by N3RSN and seconded by KC3DEO. <text:s/>Motion carried.</text:p>
      <text:p text:style-name="Standard"/>
      <text:p text:style-name="Standard"><text:s/>VFW Breakfast: <text:s/>Next breakfast to be held November 27, 2016.</text:p>
      <text:p text:style-name="Standard"/>
      <text:p text:style-name="Standard"><text:s/>Repeater: <text:s/>Working good. <text:s/>Outside maintenance was preformed.</text:p>
      <text:p text:style-name="Standard"/>
      <text:p text:style-name="Standard">Website: <text:s/>Up and running.</text:p>
      <text:p text:style-name="Standard"/>
      <text:p text:style-name="Standard">Education: <text:s/>Classes to be held in the fall if enough people sign up.</text:p>
      <text:p text:style-name="Standard"/>
      <text:p text:style-name="Standard">Facebook: <text:s/>New and interesting articles posted.</text:p>
      <text:p text:style-name="Standard"/>
      <text:p text:style-name="Standard">Field Day: <text:s/>Field Day report submitted to the ARRL. <text:s/>A motion to donate $50.00 to the Sparta Sportsman Club for use of their facilities during Field Day was made by KB3QBA and seconded by N3RSN. <text:s/>Motion carried.</text:p>
      <text:p text:style-name="Standard"/>
      <text:p text:style-name="Standard">Spartansburgh Fair: <text:s/>The RAC will set up on Saturday, September 3, 2016. <text:s/>The RAC will have a booth at the Fair all week. <text:s/>A motion to hold the September Meeting of the RAC on August 30, 2016 because of participation at the Spartansburgh Fair was made by K3JAF and seconded by KA3RDA. <text:s/>Motion carried. </text:p>
      <text:p text:style-name="Standard"/>
      <text:p text:style-name="Standard">A motion to adjourn was made by KD3HAL and seconded by K3JAF. <text:s/>Motion carried. <text:s/></text:p>
      <text:p text:style-name="Standard">Meeting adjourned at 7:55 pm.</text:p>
      <text:p text:style-name="Standard"/>
      <text:p text:style-name="Standard">Report submitted by: <text:s/>James M Froncek KA3RDA <text:s/>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Froncek</meta:initial-creator>
    <meta:creation-date>2015-05-08T21:28:06.72</meta:creation-date>
    <dc:date>2016-07-31T21:35:01.43</dc:date>
    <dc:creator>James Froncek</dc:creator>
    <meta:editing-duration>PT45M3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83" meta:character-count="1709"/>
  </office:meta>
</office:document-meta>
</file>