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Radio Amateurs of Corry</text:p>
      <text:p text:style-name="Standard"/>
      <text:p text:style-name="Standard"><text:s/>Minutes for February 2, 2016</text:p>
      <text:p text:style-name="Standard"/>
      <text:p text:style-name="Standard"><text:s/>At 7:00 pm a program about the Heil Sound Company was presented.</text:p>
      <text:p text:style-name="Standard"/>
      <text:p text:style-name="Standard"><text:s/>At 7:30pm, President N3NKV called the meeting to order. <text:s/>There were 13 members and 1 guest present.</text:p>
      <text:p text:style-name="Standard"/>
      <text:p text:style-name="Standard"><text:s/>Roll Call of Officers- Present: President N3NKV, Vice President KB3QBA, Treasurer K3JAF, and Secretary KA3RDA.</text:p>
      <text:p text:style-name="Standard"/>
      <text:p text:style-name="Standard"><text:s/>Secretary KA3RDA read the Secretary's report for January 5, 2016.. <text:s/>A motion to accept the Secretary's report as read was made by N3RSN and seconded by KD3HAL. <text:s/>Motion carried.</text:p>
      <text:p text:style-name="Standard"/>
      <text:p text:style-name="Standard"><text:s/>Treasurer K3JAF gave the Treasurer's report. <text:s/>A motion to accept and file the Treasurer's report was made by AB3XZ and seconded by WA3HRH. <text:s/>Motion carried.</text:p>
      <text:p text:style-name="Standard"/>
      <text:p text:style-name="Standard"><text:s/>Bills and Communications: <text:s/></text:p>
      <text:p text:style-name="Standard"/>
      <text:p text:style-name="Standard"><text:s/>Membership: <text:s/>A motion to accept Peter Carr (WW3O) as a member of the RAC was made by N3RSN and seconded by AB3XZ. <text:s/>Motion carried.</text:p>
      <text:p text:style-name="Standard"/>
      <text:p text:style-name="Standard"><text:s/>Repeater: <text:s/>Working good. <text:s/></text:p>
      <text:p text:style-name="Standard"/>
      <text:p text:style-name="Standard">Website: <text:s/>Updating issues.</text:p>
      <text:p text:style-name="Standard"/>
      <text:p text:style-name="Standard">Facebook: <text:s/>A lot of useful information being put on the RAC page.</text:p>
      <text:p text:style-name="Standard"/>
      <text:p text:style-name="Standard"><text:s/>VE: <text:s/>No tests will be held on Field Day. <text:s/>Anyone who needs to be tested is asked to get in touch with N3NKV.</text:p>
      <text:p text:style-name="Standard"/>
      <text:p text:style-name="Standard">Field Day: <text:s/>Field Day will be held at the Sportsman's Club in Spartensburgh. <text:s/>A motion to move the Field Day Site to the new location was made by N3RSN and seconded by KC3DEO. <text:s/>Motion carrie</text:p>
      <text:p text:style-name="Standard"/>
      <text:p text:style-name="Standard"><text:s/>Old Business: <text:s/></text:p>
      <text:p text:style-name="Standard"/>
      <text:p text:style-name="Standard"><text:s/>New Business: <text:s/></text:p>
      <text:p text:style-name="Standard"/>
      <text:p text:style-name="Standard"><text:s/>A motion to adjourn was made by K3JAF and seconded by KD3HAL. <text:s/>Motion carried.</text:p>
      <text:p text:style-name="Standard"><text:s/>Meeting adjourned at 8:35pm.</text:p>
      <text:p text:style-name="Standard"/>
      <text:p text:style-name="Standard"><text:s text:c="2"/>Report submitted by James M Froncek - <text:s/>KA3RDA <text:s/>Secretar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mes Froncek</meta:initial-creator>
    <meta:creation-date>2015-05-08T21:28:06.72</meta:creation-date>
    <dc:date>2016-03-01T14:53:43.21</dc:date>
    <dc:creator>James Froncek</dc:creator>
    <meta:editing-duration>PT1H15M38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19" meta:word-count="241" meta:character-count="1436"/>
  </office:meta>
</office:document-meta>
</file>