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Radio Amateurs of Corry</text:p>
      <text:p text:style-name="Standard"/>
      <text:p text:style-name="Standard"><text:s/>Minutes for May 3, 2016</text:p>
      <text:p text:style-name="Standard"/>
      <text:p text:style-name="Standard"><text:s/>At 7:00 pm a program about mobile software.</text:p>
      <text:p text:style-name="Standard"/>
      <text:p text:style-name="Standard"><text:s/>At 7:30pm, President N3NKV called the meeting to order. <text:s/></text:p>
      <text:p text:style-name="Standard"/>
      <text:p text:style-name="Standard"><text:s/>Roll Call of Officers- Present: President N3NKV, Treasurer K3JAF, and Secretary KA3RDA. Absent: Vice President KB3QBA</text:p>
      <text:p text:style-name="Standard"/>
      <text:p text:style-name="Standard"><text:s/>Secretary KA3RDA read the Secretary's report for April 5, 2016.. <text:s/>A motion to accept the Secretary's report as read was made by KD3HAL and seconded by W3AGF. <text:s/>Motion carried.</text:p>
      <text:p text:style-name="Standard"/>
      <text:p text:style-name="Standard"><text:s/>Treasurer K3JAF gave the Treasurer's report. <text:s/>A motion to accept and file the Treasurer's report was made by W3GHO and seconded by WA3HRH. <text:s/>Motion carried.</text:p>
      <text:p text:style-name="Standard"/>
      <text:p text:style-name="Standard"><text:s/>Bills and Communications: <text:s/>A motion to donate $100 to the 2016 Corry Red Cross Community Drive was made by KD3HAL and seconded by WA3HRH. <text:s/>Motion carried.</text:p>
      <text:p text:style-name="Standard"/>
      <text:p text:style-name="Standard"><text:s/>Membership: <text:s/>No new applications. </text:p>
      <text:p text:style-name="Standard"/>
      <text:p text:style-name="Standard"><text:s/>Repeater: <text:s/>Digipeater putting out only 10 watts. <text:s/>Everything else working good.</text:p>
      <text:p text:style-name="Standard"/>
      <text:p text:style-name="Standard">Website: <text:s/>Updating issues.</text:p>
      <text:p text:style-name="Standard"/>
      <text:p text:style-name="Standard">Facebook: <text:s/>A lot of useful information being put on the RAC page.</text:p>
      <text:p text:style-name="Standard"/>
      <text:p text:style-name="Standard"><text:s/>VE: <text:s/>VE exams are given on the second Thursday of each month at the Union City Elementary School. <text:s/>Anyone who needs to be tested is asked to get in touch with N3NKV. Always looking for Extra Class Operators to join the VE team.</text:p>
      <text:p text:style-name="Standard"/>
      <text:p text:style-name="Standard">Newsletter – Next newsletter to be out @ August.</text:p>
      <text:p text:style-name="Standard"/>
      <text:p text:style-name="Standard">Education – Looking into Fall classes.</text:p>
      <text:p text:style-name="Standard"/>
      <text:p text:style-name="Standard">VFW Breakfast – Next VFW breakfast will be held on May 29, 2016.</text:p>
      <text:p text:style-name="Standard"/>
      <text:p text:style-name="Standard">Field Day: <text:s/>Field Day will be held at the Sportsman's Club in Spartansburg. <text:s/>It was mentioned that the next meeting of the RAC will be held at the Field Day Site. <text:s/>The UCWA was sent an invitation to join our group for Field Day activities.</text:p>
      <text:p text:style-name="Standard"/>
      <text:p text:style-name="Standard"><text:s/>Old Business: Discussion about having a booth set-up at the Spartansburg Fair from Sept 3, 2016 through Sept 10, 2016. <text:s/>Received a contract from Fair Personnel to allow the RAC to participate at the fair. <text:s/>There will be a limited number of free passes to the fair for participants. <text:s/>Extra passes can be purchased in advance. </text:p>
      <text:p text:style-name="Standard"/>
      <text:p text:style-name="Standard"><text:s/>New Business: <text:s/>A discussion took place about the eastcoastreflector.com</text:p>
      <text:p text:style-name="Standard"/>
      <text:p text:style-name="Standard"><text:soft-page-break/>A motion to adjourn was made by KD3HAL and seconded by K3JAF. <text:s/>Motion carried.</text:p>
      <text:p text:style-name="Standard">Meeting adjourned at 8:30 pm.</text:p>
      <text:p text:style-name="Standard"/>
      <text:p text:style-name="Standard"><text:s text:c="2"/>Report submitted by James M Froncek - <text:s/>KA3RDA <text:s/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Froncek</meta:initial-creator>
    <meta:creation-date>2015-05-08T21:28:06.72</meta:creation-date>
    <dc:date>2016-05-30T17:40:01.15</dc:date>
    <dc:creator>James Froncek</dc:creator>
    <meta:editing-duration>PT1H42M9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2" meta:paragraph-count="22" meta:word-count="361" meta:character-count="2140"/>
  </office:meta>
</office:document-meta>
</file>